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een woning, Uiterweg 266, Aalsmeer - Zaaknummer Z-2014/039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december 2016</text:span>
          </text:p>
            <text:p text:style-name="common-al">Het vergroten van een woning. De vergunning is ingetrokken en staat bekend onder zaaknummer Z-2014/02504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groten van een woning, Uiterweg 266, Aalsmeer - Zaaknummer Z-2014/039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7</meta:user-defined>
    <meta:user-defined meta:name="OVERHEIDop.GmbID/DC.identifier">gmb-2017-1557</meta:user-defined>
    <meta:user-defined meta:name="OVERHEID.TaxonomieBeleidsagenda/OVERHEID.category">Ruimte en infrastructuur | Organisatie en beleid</meta:user-defined>
    <meta:user-defined meta:name="OVERHEIDop.referentienummer">Z-2014/039948</meta:user-defined>
    <meta:user-defined meta:name="DCTERMS.abstract">Het vergroten van een woning. De vergunning is ingetrokken en staat bekend onder zaaknummer Z-2014/02504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V 26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76 474925</meta:user-defined>
    <meta:user-defined meta:name="OVERHEIDop.versieInformatie"/>
  </office:meta>
</office:document-meta>
</file>