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Achterweg 10 a, 2865 XE in Ammerstol</text:p>
      <text:section text:name="zakelijke-mededeling_id1-3-2" text:style-name="zakelijke-mededeling">
        <text:section text:name="zakelijke-mededeling-tekst_id1-3-2-1" text:style-name="zakelijke-mededeling-tekst">
          <text:section text:name="tekst_id1-3-2-1-1" text:style-name="tekst">
            <text:p text:style-name="common-al">De gemeente heeft op 05 september 2017 een besluit genomen op de reguliere aanvraag met zaaknummer SXO-20171498 voor een omgevingsvergunning voor het plaatsen van een garage/berging (vervangende nieuwbouw) op locatie Achterweg 10 a, 2865 XE in Ammerstol.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55688</text:span><text:line-break/><text:date style:data-style-name="dag" text:fixed="true" text:date-value="2017-09-07"/><text:line-break/><text:date style:data-style-name="jaar" text:fixed="true" text:date-value="2017-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688</text:span><text:date style:data-style-name="nicedate" text:fixed="true" text:date-value="2017-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688</text:span><text:date style:data-style-name="nicedate" text:fixed="true" text:date-value="2017-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Achterweg 10 a, 2865 XE in Ammersto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7</meta:user-defined>
    <meta:user-defined meta:name="OVERHEIDop.publicationIssue">155688</meta:user-defined>
    <meta:user-defined meta:name="OVERHEIDop.GmbID/DC.identifier">gmb-2017-1556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5XE 26</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5193.67 437731.21</meta:user-defined>
    <meta:user-defined meta:name="OVERHEIDop.versieInformatie"/>
  </office:meta>
</office:document-meta>
</file>