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hogen dakkapel Peperstraat 16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2158</text:p>
            <text:p text:style-name="common-al">Voor   : verhogen dakkapel</text:p>
            <text:p text:style-name="common-al">Locatie   : Peperstraat 16 (3961 AS) Wijk bij Duurstede</text:p>
            <text:p text:style-name="common-al">Verzenddatum  : 28 augustus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06-09-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568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8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8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hogen dakkapel Peperstraat 16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680</meta:user-defined>
    <meta:user-defined meta:name="OVERHEIDop.GmbID/DC.identifier">gmb-2017-155680</meta:user-defined>
    <meta:user-defined meta:name="OVERHEID.TaxonomieBeleidsagenda/OVERHEID.category">Bestuur | Organisatie en beleid</meta:user-defined>
    <meta:user-defined meta:name="OVERHEIDop.referentienummer">2017-082</meta:user-defined>
    <meta:user-defined meta:name="DCTERMS.abstract">Verleende omgevingsvergunning verhogen dakkapel aan de Peperstraat 16 in Wijk bij Duurstede. Gepubliceerd in de Wijkse Courant d.d. 06-09-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AS 16</meta:user-defined>
    <meta:user-defined meta:name="OVERHEIDop.woonplaats">Wijk bij Duurstede</meta:user-defined>
    <meta:user-defined meta:name="OVERHEIDop.straatnaam">Peper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190 442643</meta:user-defined>
    <meta:user-defined meta:name="OVERHEIDop.versieInformatie"/>
  </office:meta>
</office:document-meta>
</file>