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entree aan de voorzijde van de woning, het oprichten van een uitbouw op de begane grond en 1e verdieping achterzijde , Noorderkroon 20 , Amstelveen - Zaaknummer Z-2016/04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-01-2017</text:span>
          </text:p>
            <text:p text:style-name="common-al">Het vergroten van een entree aan de voorzijde van de woning, het oprichten van een uitbouw op de begane grond en 1e verdieping achterzijde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8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een entree aan de voorzijde van de woning, het oprichten van een uitbouw op de begane grond en 1e verdieping achterzijde , Noorderkroon 20 , Amstelveen - Zaaknummer Z-2016/047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68</meta:user-defined>
    <meta:user-defined meta:name="OVERHEIDop.GmbID/DC.identifier">gmb-2017-15568</meta:user-defined>
    <meta:user-defined meta:name="OVERHEID.TaxonomieBeleidsagenda/OVERHEID.category">Ruimte en infrastructuur | Organisatie en beleid</meta:user-defined>
    <meta:user-defined meta:name="OVERHEIDop.referentienummer">Z-2016/047829</meta:user-defined>
    <meta:user-defined meta:name="DCTERMS.abstract">Het vergroten van een entree aan de voorzijde van de woning, het oprichten van een uitbouw op de begane grond en 1e verdieping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C 16</meta:user-defined>
    <meta:user-defined meta:name="OVERHEIDop.woonplaats">Amstelve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8 477361</meta:user-defined>
    <meta:user-defined meta:name="OVERHEIDop.versieInformatie"/>
  </office:meta>
</office:document-meta>
</file>