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“vervanging Gemaal Melkweg”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: 22024</text:p>
            <text:p text:style-name="common-al">Voor: Project “Vervanging Gemaal Melkweg” bestaande uit de activiteiten aanleggen of veranderen van een weg, bouwen van een bouwwerk</text:p>
            <text:p text:style-name="common-al">Locatie: Melkwegsetiendweg ong., (3962 EX) Wijk bij Duurstede</text:p>
            <text:p text:style-name="common-al"/>
            <text:p text:style-name="last-al">Door dit besluit is de nieuwe uiterste beslisdatum 15 okto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7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7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7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“vervanging Gemaal Melkweg”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74</meta:user-defined>
    <meta:user-defined meta:name="OVERHEIDop.GmbID/DC.identifier">gmb-2017-155674</meta:user-defined>
    <meta:user-defined meta:name="OVERHEID.TaxonomieBeleidsagenda/OVERHEID.category">Bestuur | Organisatie en beleid</meta:user-defined>
    <meta:user-defined meta:name="OVERHEIDop.referentienummer">2017-081</meta:user-defined>
    <meta:user-defined meta:name="DCTERMS.abstract">Project “Vervanging Gemaal Melkweg”. Gepubliceerd in de Wijkse Courant d.d. 06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</meta:user-defined>
    <meta:user-defined meta:name="OVERHEIDop.woonplaats">Wijk bij Duurstede</meta:user-defined>
    <meta:user-defined meta:name="OVERHEIDop.straatnaam">Melkwegsetiendweg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72 444468</meta:user-defined>
    <meta:user-defined meta:name="OVERHEIDop.versieInformatie"/>
  </office:meta>
</office:document-meta>
</file>