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aanvulling woonhuis Singel 2, Wijk bij Duurstede”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: 21968</text:p>
            <text:p text:style-name="common-al">Voor: Project “Aanvulling Woonhuis Singel 2, Wijk bij Duurstede” bestaande uit de activiteiten bouwen van een bouwwerk, slopen, verstoren, verplaatsen of veranderen van een beschermd/gemeentelijk monument</text:p>
            <text:p text:style-name="common-al">Locatie: Singel 2, (3961 CE) Wijk bij Duurstede</text:p>
            <text:p text:style-name="common-al"/>
            <text:p text:style-name="last-al">Door dit besluit is de nieuwe uiterste beslisdatum 11 okto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6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aanvulling woonhuis Singel 2, Wijk bij Duurstede”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68</meta:user-defined>
    <meta:user-defined meta:name="OVERHEIDop.GmbID/DC.identifier">gmb-2017-155668</meta:user-defined>
    <meta:user-defined meta:name="OVERHEID.TaxonomieBeleidsagenda/OVERHEID.category">Bestuur | Organisatie en beleid</meta:user-defined>
    <meta:user-defined meta:name="OVERHEIDop.referentienummer">2017-080</meta:user-defined>
    <meta:user-defined meta:name="DCTERMS.abstract">Project “aanvulling woonhuis Singel 2, Wijk bij Duurstede”. Gepubliceerd in de Wijkse Courant d.d. 06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E 2a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16 442499</meta:user-defined>
    <meta:user-defined meta:name="OVERHEIDop.versieInformatie"/>
  </office:meta>
</office:document-meta>
</file>