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“bijgebouw Langbroekerdijk B 17”, Langbroekerdijk B 17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hebben besloten voor de volgende aanvragen de beslistermijn te verlengen met een termijn van maximaal 6 weken:</text:p>
            <text:p text:style-name="common-al"/>
            <text:p text:style-name="common-al">Zaaknummer: 21905</text:p>
            <text:p text:style-name="common-al">Voor:  Project “bijgebouw Langbroekerdijk B 17” bestaande uit de activiteiten slopen, verstoren, verplaatsen of veranderen van een beschermd/gemeentelijk monument en bouwen van een bouwwerk</text:p>
            <text:p text:style-name="common-al">Locatie:  Langbroekerdijk B 17, (3947 BA) Langbroek</text:p>
            <text:p text:style-name="common-al"/>
            <text:p text:style-name="last-al">Door dit besluit is de nieuwe uiterste beslisdatum 11 oktober 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66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6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6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“bijgebouw Langbroekerdijk B 17”, Langbroekerdijk B 17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62</meta:user-defined>
    <meta:user-defined meta:name="OVERHEIDop.GmbID/DC.identifier">gmb-2017-155662</meta:user-defined>
    <meta:user-defined meta:name="OVERHEID.TaxonomieBeleidsagenda/OVERHEID.category">Bestuur | Organisatie en beleid</meta:user-defined>
    <meta:user-defined meta:name="OVERHEIDop.referentienummer">2017-079</meta:user-defined>
    <meta:user-defined meta:name="DCTERMS.abstract">Project “bijgebouw Langbroekerdijk B 17”. Gepubliceerd in de Wijkse Courant d.d. 06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047 444813</meta:user-defined>
    <meta:user-defined meta:name="OVERHEIDop.versieInformatie"/>
  </office:meta>
</office:document-meta>
</file>