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00 Pieter Vreedeplein 83 te Tilburg, plaatsen van gevelreclame, verzonden 5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7 - Z-HZ_WABO-2017-02800 - B - Pieter Vreedeplein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6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00 Pieter Vreedeplein 83 te Tilburg, plaatsen van gevelreclame, verzonden 5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60</meta:user-defined>
    <meta:user-defined meta:name="OVERHEIDop.GmbID/DC.identifier">gmb-2017-155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83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4 396594</meta:user-defined>
    <meta:user-defined meta:name="OVERHEIDop.versieInformatie"/>
  </office:meta>
</office:document-meta>
</file>