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200 Klaproosstraat (K sectie A 4214, 4215, 4971, 4972 en 4976) te Berkel-Enschot, bouwen van 19 woningen, 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200 - I - Klaproosstraat (K sectie A 4214, 4215, 4971, 4972 en 4976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200 Klaproosstraat (K sectie A 4214, 4215, 4971, 4972 en 4976) te Berkel-Enschot, bouwen van 19 woningen, 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7</meta:user-defined>
    <meta:user-defined meta:name="OVERHEIDop.GmbID/DC.identifier">gmb-2017-155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646</meta:user-defined>
    <meta:user-defined meta:name="OVERHEIDop.versieInformatie"/>
  </office:meta>
</office:document-meta>
</file>