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85 Superior de Beerstraat 7 te Tilburg, verbouwen van de woning, 4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7 - Z-HZ_WABO-2017-03185 - I - Superior de Beer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65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85 Superior de Beerstraat 7 te Tilburg, verbouwen van de woning, 4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56</meta:user-defined>
    <meta:user-defined meta:name="OVERHEIDop.GmbID/DC.identifier">gmb-2017-155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A 7</meta:user-defined>
    <meta:user-defined meta:name="OVERHEIDop.woonplaats">Tilburg</meta:user-defined>
    <meta:user-defined meta:name="OVERHEIDop.straatnaam">Superior de B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5 397810</meta:user-defined>
    <meta:user-defined meta:name="OVERHEIDop.versieInformatie"/>
  </office:meta>
</office:document-meta>
</file>