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181 Burgemeester Storimanslaan 16 te Berkel-Enschot, kappen van 1 boom, 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07 - Z-HZ_WABO-2017-03181 - I - Burgemeester Storimanslaan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65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181 Burgemeester Storimanslaan 16 te Berkel-Enschot, kappen van 1 boom, 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54</meta:user-defined>
    <meta:user-defined meta:name="OVERHEIDop.GmbID/DC.identifier">gmb-2017-155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P 16</meta:user-defined>
    <meta:user-defined meta:name="OVERHEIDop.woonplaats">Berkel-Enschot</meta:user-defined>
    <meta:user-defined meta:name="OVERHEIDop.straatnaam">Burgemeester Storima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06 398890</meta:user-defined>
    <meta:user-defined meta:name="OVERHEIDop.versieInformatie"/>
  </office:meta>
</office:document-meta>
</file>