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829 Frans Mannaertsstraat 14a te Tilburg, verbouwen van het pand en het vestigen van een architectenbureau en een geluidsstudio, verzonden 5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07 - Z-HZ_WABO-2017-01829 - B - Frans Mannaertsstraat 14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651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5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5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829 Frans Mannaertsstraat 14a te Tilburg, verbouwen van het pand en het vestigen van een architectenbureau en een geluidsstudio, verzonden 5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651</meta:user-defined>
    <meta:user-defined meta:name="OVERHEIDop.GmbID/DC.identifier">gmb-2017-155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AK 14a</meta:user-defined>
    <meta:user-defined meta:name="OVERHEIDop.woonplaats">Tilburg</meta:user-defined>
    <meta:user-defined meta:name="OVERHEIDop.straatnaam">Frans Mannaert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85 398800</meta:user-defined>
    <meta:user-defined meta:name="OVERHEIDop.versieInformatie"/>
  </office:meta>
</office:document-meta>
</file>