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419 Burgemeester Brokxlaan 2 te Tilburg, plaatsen van zonnepanelen, verzonden 5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07 - Z-HZ_WABO-2017-01419 - B - Burgemeester Brokxlaan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65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5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5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419 Burgemeester Brokxlaan 2 te Tilburg, plaatsen van zonnepanelen, verzonden 5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50</meta:user-defined>
    <meta:user-defined meta:name="OVERHEIDop.GmbID/DC.identifier">gmb-2017-155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B 2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7 396920</meta:user-defined>
    <meta:user-defined meta:name="OVERHEIDop.versieInformatie"/>
  </office:meta>
</office:document-meta>
</file>