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essenlanden, ontwerpbeschikking 't Hoog 18 B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</text:span>
          </text:p>
            <text:p text:style-name="common-al">
            <text:span text:style-name="nadrukvet">Uitgebreide voorbereidingsprocedure </text:span>
          </text:p>
            <text:p text:style-name="common-al">
            <text:span text:style-name="nadrukvet">Ter inzage legging aanvraag omgevingsvergunning (activiteit) perceel   </text:span>
          </text:p>
            <text:p text:style-name="common-al"/>
            <text:p text:style-name="common-al">Burgemeester en wethouders van gemeente Giessenlanden maken bekend dat zij in het kader van de Wet algemene bepalingen omgevingsrecht voornemens zijn de omgevingsvergunning te <text:span text:style-name="nadrukvet">verlenen</text:span> voor de volgende activiteit: </text:p>
            <text:p text:style-name="common-al"> </text:p>
            <text:p text:style-name="common-al">
            <text:span text:style-name="nadrukvet">Activiteit:</text:span>
            <text:span text:style-name="nadrukvet"> Brandveilig gebruik</text:span>
          </text:p>
            <text:p text:style-name="common-al">Voor: Gebruiksvergunning 't Hoog 18 te Hoogblokland   </text:p>
            <text:p text:style-name="common-al">
            <text:span text:style-name="nadrukvet">Locatie: 't Hoog 18 B te Hoogblokland  </text:span> </text:p>
            <text:p text:style-name="common-al">Datum besluit 29-08-2017  </text:p>
            <text:p text:style-name="common-al"> </text:p>
            <text:p text:style-name="common-al">
            <text:span text:style-name="nadrukvet">Inzage</text:span> </text:p>
            <text:p text:style-name="common-al">De ontwerpbeschikking en andere ter zake zijnde stukken liggen van 8 september 2017 tot en met </text:p>
            <text:p text:style-name="common-al">21 oktober 2017 ter inzage. De stukken kunnen worden ingezien: - in het gemeentehuis, Groeneweg 33 te Hoornaar, elke werkdag van 09:00 uur tot 12:00 uur, alsmede woensdagmiddag tot 15.30 uur, en op de maandagavond na telefonische afspraak, tel. 0183 - 58 38 38,  van 19:00 uur tot 20:00 uur. </text:p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Giessenlanden, namens dezen Omgevingsdienst Zuid-Holland Zuid, Postbus 550, 3300 AN Dordrecht.  Hierna zullen wij een definitief besluit opstellen waartegen belanghebbenden beroep kunnen instellen.</text:p>
            <text:p text:style-name="common-al"> Wij maken u erop attent dat slechts beroep tegen de uiteindelijke beschikking kan worden ingediend als ook een zienswijze is ingebracht tegen de ontwerpbeschikking en men belanghebbende is.<text:span text:style-name="nadrukvet">Openbare kennisgeving </text:span>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last-al"> Vergunningen en Meldingen, 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15564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4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4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, ontwerpbeschikking 't Hoog 18 B te Hoogblo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43</meta:user-defined>
    <meta:user-defined meta:name="OVERHEIDop.GmbID/DC.identifier">gmb-2017-155643</meta:user-defined>
    <meta:user-defined meta:name="OVERHEID.TaxonomieBeleidsagenda/OVERHEID.category">Huisvesting | Organisatie en beleid</meta:user-defined>
    <meta:user-defined meta:name="OVERHEID.Gemeente/DC.spatial">Giessenla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iessenlanden</meta:user-defined>
    <dc:language>nl</dc:language>
    <meta:user-defined meta:name="OVERHEID.PostcodeHuisnummer/OVERHEIDop.postcodeHuisnummer">4221LM 18</meta:user-defined>
    <meta:user-defined meta:name="OVERHEIDop.woonplaats">Hoogblokland</meta:user-defined>
    <meta:user-defined meta:name="OVERHEIDop.straatnaam">'t Hoog</meta:user-defined>
    <meta:user-defined meta:name="OVERHEIDgvop.Informatietype/DC.type">Overige besluiten van algemene strekking</meta:user-defined>
    <meta:user-defined meta:name="OVERHEID.Gemeente/DCTERMS.publisher">Giessenlanden</meta:user-defined>
    <meta:user-defined meta:name="OVERHEID.Gemeente/OVERHEID.authority">Giessenlanden</meta:user-defined>
    <meta:user-defined meta:name="OVERHEID.EPSG28992/DC.spatial">126858 431859</meta:user-defined>
    <meta:user-defined meta:name="OVERHEIDop.versieInformatie"/>
  </office:meta>
</office:document-meta>
</file>