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ud-Eemnesserweg 3 - 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D Zaakkenmerk: Z-MLD-2017-0732, AIM kenmerk Avbtwfw74g7</text:span>
          </text:p>
            <text:p text:style-name="common-al">Het college heeft op 21 februari 2017 een melding ontvangen van B.M.G. Vastgoed B.V.. De melding heeft betrekking op het starten van een wellnesscomplex met horeca aan de Oud-Eemnesserweg 3 in Baarn.</text:p>
            <text:p text:style-name="common-al">Tegen dit typ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63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3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Oud-Eemnesserweg 3 - Kennisgeving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35</meta:user-defined>
    <meta:user-defined meta:name="OVERHEIDop.GmbID/DC.identifier">gmb-2017-155635</meta:user-defined>
    <meta:user-defined meta:name="OVERHEID.TaxonomieBeleidsagenda/OVERHEID.category">Natuur en milieu | Organisatie en beleid</meta:user-defined>
    <meta:user-defined meta:name="OVERHEIDop.referentienummer">RUD Zaakkenmerk: Z-MLD-2017-0732, AIM kenmerk Avbtwfw74g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MP 3</meta:user-defined>
    <meta:user-defined meta:name="OVERHEIDop.woonplaats">Baarn</meta:user-defined>
    <meta:user-defined meta:name="OVERHEIDop.straatnaam">Oud-Eemnesserweg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601 470619</meta:user-defined>
    <meta:user-defined meta:name="OVERHEIDop.versieInformatie"/>
  </office:meta>
</office:document-meta>
</file>