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atie van agrarische opslag/stallingsruimte Sluis Zuid 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3392</text:p>
            <text:p text:style-name="common-al">Voor   : realisatie van agrarische opslag/stallingsruimte</text:p>
            <text:p text:style-name="common-al">Locatie   : Sluis Zuid 8 (3961 MK) Wijk bij Duurstede</text:p>
            <text:p text:style-name="common-al">Datum ontvangst : 25 augustus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atie van agrarische opslag/stallingsruimte Sluis Zuid 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30</meta:user-defined>
    <meta:user-defined meta:name="OVERHEIDop.GmbID/DC.identifier">gmb-2017-155630</meta:user-defined>
    <meta:user-defined meta:name="OVERHEID.TaxonomieBeleidsagenda/OVERHEID.category">Bestuur | Organisatie en beleid</meta:user-defined>
    <meta:user-defined meta:name="OVERHEIDop.referentienummer">2017-077</meta:user-defined>
    <meta:user-defined meta:name="DCTERMS.abstract">Realisatie van agrarische  opslag/ stallingsruimte aan de Sluis Zuid 8 in Wijk bij Duurstede. Gepubliceerd in de Wijkse Courant d.d. 06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K 8</meta:user-defined>
    <meta:user-defined meta:name="OVERHEIDop.woonplaats">Wijk bij Duurstede</meta:user-defined>
    <meta:user-defined meta:name="OVERHEIDop.straatnaam">Sluis Zui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5 442041</meta:user-defined>
    <meta:user-defined meta:name="OVERHEIDop.versieInformatie"/>
  </office:meta>
</office:document-meta>
</file>