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emstraat 2 - Wet milieubeheer, besluit maatwerkvoorschriften op grond van Activiteitenbesluit milieubeheer,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D Zaakkenmerk: Z-VERG-2017-2123</text:span>
          </text:p>
            <text:p text:style-name="common-al"/>
            <text:p text:style-name="common-al">Het college heeft besloten aan Da Nino Pizza een maatwerkvoorschrift op grond van Activiteitenbesluit milieubeheer te verlenen. Het betreft een maatwerkvoorschrift om geen vetafscheider te hoeven plaatsen bij de pizzeria aan de Eemstraat 2, in Baarn.</text:p>
            <text:p text:style-name="common-al">
            <text:span text:style-name="nadrukvet"/>
          </text:p>
            <text:p text:style-name="common-al">
            <text:span text:style-name="nadrukvet">Bezwaar</text:span>
          </text:p>
            <text:p text:style-name="common-al">Het besluit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562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2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2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emstraat 2 - Wet milieubeheer, besluit maatwerkvoorschriften op grond van Activiteitenbesluit milieubeheer,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627</meta:user-defined>
    <meta:user-defined meta:name="OVERHEIDop.GmbID/DC.identifier">gmb-2017-1556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A 2</meta:user-defined>
    <meta:user-defined meta:name="OVERHEIDop.woonplaats">Baarn</meta:user-defined>
    <meta:user-defined meta:name="OVERHEIDop.straatnaam">Eem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03 469277</meta:user-defined>
    <meta:user-defined meta:name="OVERHEIDop.versieInformatie"/>
  </office:meta>
</office:document-meta>
</file>