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kapping (carport) tegen de zijgevel van het woonhuis,  Vredenburgstraat 75, 6931 E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 Vredenburgstraat 75, 6931 EC, het plaatsen van een overkapping (carport) tegen de zijgevel van het woonhuis</text:p>
                <text:p text:style-name="al"/>
              </text:list-item>
            </text:list>
            <text:p text:style-name="common-al">Bent u het niet eens met deze vergunning dan kunt u bezwaar maken. Neem voor meer informatie contact op met de afdeling Publiekszaken via (026) 317 99 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562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2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2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verkapping (carport) tegen de zijgevel van het woonhuis,  Vredenburgstraat 75, 6931 E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23</meta:user-defined>
    <meta:user-defined meta:name="OVERHEIDop.GmbID/DC.identifier">gmb-2017-155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C 75</meta:user-defined>
    <meta:user-defined meta:name="OVERHEIDop.woonplaats">Westervoort</meta:user-defined>
    <meta:user-defined meta:name="OVERHEIDop.straatnaam">Vredenburg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27 441078</meta:user-defined>
    <meta:user-defined meta:name="OVERHEIDop.versieInformatie"/>
  </office:meta>
</office:document-meta>
</file>