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rengen van een naam aanduiding op de gevel, Het Ambacht 28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-</text:number>
                <text:p text:style-name="al">Het Ambacht 28, 6931 EX, het aanbrengen van een naam aanduiding op de gevel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5620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620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naam aanduiding op de gevel, Het Ambacht 28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620</meta:user-defined>
    <meta:user-defined meta:name="OVERHEIDop.GmbID/DC.identifier">gmb-2017-1556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Z 54</meta:user-defined>
    <meta:user-defined meta:name="OVERHEIDop.woonplaats">Westervoort</meta:user-defined>
    <meta:user-defined meta:name="OVERHEIDop.straatnaam">Het Ambacht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809 441249</meta:user-defined>
    <meta:user-defined meta:name="OVERHEIDop.versieInformatie"/>
  </office:meta>
</office:document-meta>
</file>