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 en het aanbrengen van reclame, Het Ambacht 7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Het Ambacht 74, 6931 EZ, het wijzigen van de gevel en het aanbrengen van reclame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561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1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1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 en het aanbrengen van reclame, Het Ambacht 74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19</meta:user-defined>
    <meta:user-defined meta:name="OVERHEIDop.GmbID/DC.identifier">gmb-2017-155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Z 74</meta:user-defined>
    <meta:user-defined meta:name="OVERHEIDop.woonplaats">Westervoort</meta:user-defined>
    <meta:user-defined meta:name="OVERHEIDop.straatnaam">Het Ambach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53 441172</meta:user-defined>
    <meta:user-defined meta:name="OVERHEIDop.versieInformatie"/>
  </office:meta>
</office:document-meta>
</file>