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Rectificatie adres - aanvraag omgevingsvergunning – OLO 3168725 – Bosweg 9a te Berg en Dal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osweg 9a te Berg en Dal</text:p>
            <text:p text:style-name="tussenkopcur">Omschrijving: kappen van een boom</text:p>
            <text:p text:style-name="tussenkopcur"> Datum ontvangst :29 augustus 2017</text:p>
            <text:p text:style-name="tussenkopcur">Zaaknummer ODRN : W.Z17.10608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561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1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1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Rectificatie adres - aanvraag omgevingsvergunning – OLO 3168725 – Bosweg 9a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617</meta:user-defined>
    <meta:user-defined meta:name="OVERHEIDop.GmbID/DC.identifier">gmb-2017-1556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D 9a</meta:user-defined>
    <meta:user-defined meta:name="OVERHEIDop.woonplaats">Berg en Dal</meta:user-defined>
    <meta:user-defined meta:name="OVERHEIDop.straatnaam">Bos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23 425558</meta:user-defined>
    <meta:user-defined meta:name="OVERHEIDop.versieInformatie"/>
  </office:meta>
</office:document-meta>
</file>