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22186-2017)</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Qurrent op <text:span text:style-name="nadrukvet">3 oktober 2017, 8 november 2017 en 6 december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1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221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16</meta:user-defined>
    <meta:user-defined meta:name="OVERHEIDop.GmbID/DC.identifier">gmb-2017-155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