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uitweidestraat 46, plaatsen dakkapel (zaaknummer 184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uitweidestraat 46</text:span> – voor het plaatsen van een dakkapel, verzonden op 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1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uitweidestraat 46, plaatsen dakkapel (zaaknummer 184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14</meta:user-defined>
    <meta:user-defined meta:name="OVERHEIDop.GmbID/DC.identifier">gmb-2017-15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E 46</meta:user-defined>
    <meta:user-defined meta:name="OVERHEIDop.woonplaats">Zwolle</meta:user-defined>
    <meta:user-defined meta:name="OVERHEIDop.straatnaam">Fruitwei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66 504345</meta:user-defined>
    <meta:user-defined meta:name="OVERHEIDop.versieInformatie"/>
  </office:meta>
</office:document-meta>
</file>