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gracht 14, realiseren doorbraak (zaaknummer 1748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rbeckegracht 14</text:span> – voor het realiseren van een doorbraak (Gemeentelijk Monument), verzonden op 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61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1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gracht 14, realiseren doorbraak (zaaknummer 174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13</meta:user-defined>
    <meta:user-defined meta:name="OVERHEIDop.GmbID/DC.identifier">gmb-2017-15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L 14</meta:user-defined>
    <meta:user-defined meta:name="OVERHEIDop.woonplaats">Zwolle</meta:user-defined>
    <meta:user-defined meta:name="OVERHEIDop.straatnaam">Thorbeckegrach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81 503222</meta:user-defined>
    <meta:user-defined meta:name="OVERHEIDop.versieInformatie"/>
  </office:meta>
</office:document-meta>
</file>