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weg 14, realiseren dakterras (zaaknummer 1759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arkweg 14</text:span> – voor het realiseren van een compact dakterras, verzonden op 4 augustus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612</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612</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612</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kweg 14, realiseren dakterras (zaaknummer 1759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612</meta:user-defined>
    <meta:user-defined meta:name="OVERHEIDop.GmbID/DC.identifier">gmb-2017-155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K 14</meta:user-defined>
    <meta:user-defined meta:name="OVERHEIDop.woonplaats">Zwolle</meta:user-defined>
    <meta:user-defined meta:name="OVERHEIDop.straatnaam">Park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592 502523</meta:user-defined>
    <meta:user-defined meta:name="OVERHEIDop.versieInformatie"/>
  </office:meta>
</office:document-meta>
</file>