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brechtstraat 305 en 305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amenvoegen van de woningen Obrechtstraat 305 en 305A tot 1 woning</text:p>
            <text:p text:style-name="common-al"/>
            <text:p text:style-name="common-al">Ons kenmerk: 2017017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Obrechtstraat 305 en 305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561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brechtstraat 305 en 305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61</meta:user-defined>
    <meta:user-defined meta:name="OVERHEIDop.GmbID/DC.identifier">gmb-2017-15561</meta:user-defined>
    <meta:user-defined meta:name="OVERHEID.TaxonomieBeleidsagenda/OVERHEID.category">Ruimte en infrastructuur | Organisatie en beleid</meta:user-defined>
    <meta:user-defined meta:name="DCTERMS.abstract">Het samenvoegen van de woningen Obrechtstraat 305 en 305A tot 1 woning</meta:user-defined>
    <meta:user-defined meta:name="OVERHEIDop.referentienummer">201701725/6233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TZ 30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87.342 455477.879</meta:user-defined>
    <meta:user-defined meta:name="OVERHEIDop.versieInformatie"/>
  </office:meta>
</office:document-meta>
</file>