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uitweg 2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augustus 2017 een aanvraag ontvangen voor het realiseren van een bed@ breakfast in een bijgebouw op het perceel Noorderuitweg 27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uitweg 2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9</meta:user-defined>
    <meta:user-defined meta:name="OVERHEIDop.GmbID/DC.identifier">gmb-2017-15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A 27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7 517776</meta:user-defined>
    <meta:user-defined meta:name="OVERHEIDop.versieInformatie"/>
  </office:meta>
</office:document-meta>
</file>