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apontheffing voor het plaatsen van 22 tappunten ter gelegenheid van evenement Jazz in het Dorp 2017 op 10 september 2017, Dorpsstraat/ Stationsstraat, Amstelveen - Zaaknummer Z-2017/044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5 september 2017</text:span>
          </text:p>
            <text:p text:style-name="common-al">Het plaatsen van 22 tappunten ter gelegenheid van evenement Jazz in het Dorp 2017 op 10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60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0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0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apontheffing voor het plaatsen van 22 tappunten ter gelegenheid van evenement Jazz in het Dorp 2017 op 10 september 2017, Dorpsstraat/ Stationsstraat, Amstelveen - Zaaknummer Z-2017/044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08</meta:user-defined>
    <meta:user-defined meta:name="OVERHEIDop.GmbID/DC.identifier">gmb-2017-155608</meta:user-defined>
    <meta:user-defined meta:name="OVERHEID.TaxonomieBeleidsagenda/OVERHEID.category">Ruimte en infrastructuur | Organisatie en beleid</meta:user-defined>
    <meta:user-defined meta:name="OVERHEIDop.referentienummer">Z-2017/044312</meta:user-defined>
    <meta:user-defined meta:name="DCTERMS.abstract">Het plaatsen van 22 tappunten ter gelegenheid van evenement Jazz in het Dorp 2017 op 10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b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6 479480</meta:user-defined>
    <meta:user-defined meta:name="OVERHEIDop.versieInformatie"/>
  </office:meta>
</office:document-meta>
</file>