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omgevingsvergunning, gedeeltelijk intrekking inzake het vergroten van de woning aan de achterzijde ter plaatse van de eerste verdieping (vervallen dakopbouw), Loggerkade 2, 2725 EM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trokken omgevingsvergunningen</text:span>
          </text:p>
            <text:list text:style-name="id1-3-2-1-1-5">
              <text:list-item text:style-override="id1-3-2-1-1-5-1">
                <text:number>•</text:number>
                <text:p text:style-name="al">Loggerkade 2, 2725 EM Zoetermeer, gedeeltelijk intrekking inzake het vergroten van de woning aan de achterzijde ter plaatse van de eerste verdieping (vervallen dakopbouw), WBI20170541 (verzonden 30 augustus 2017)</text:p>
              </text:list-item>
            </text:list>
            <text:p text:style-name="common-al"/>
            <text:p text:style-name="last-al">De aanvraag, de beschikking en de bijbehorende stukken kunnen worden ingezien gedurende zes weken vanaf datum verlening vergunning bij de Omgevingsbalie in de publiekshal van het Stadhuis. Voor openingstijden: zie colofo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55607</text:span><text:line-break/><text:date style:data-style-name="dag" text:fixed="true" text:date-value="2017-09-07"/><text:line-break/><text:date style:data-style-name="jaar" text:fixed="true" text:date-value="2017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5607</text:span><text:date style:data-style-name="nicedate" text:fixed="true" text:date-value="2017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5607</text:span><text:date style:data-style-name="nicedate" text:fixed="true" text:date-value="2017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omgevingsvergunning, gedeeltelijk intrekking inzake het vergroten van de woning aan de achterzijde ter plaatse van de eerste verdieping (vervallen dakopbouw), Loggerkade 2, 2725 EM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7</meta:user-defined>
    <meta:user-defined meta:name="OVERHEIDop.publicationIssue">155607</meta:user-defined>
    <meta:user-defined meta:name="OVERHEIDop.GmbID/DC.identifier">gmb-2017-15560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5EM 2</meta:user-defined>
    <meta:user-defined meta:name="OVERHEIDop.woonplaats">Zoetermeer</meta:user-defined>
    <meta:user-defined meta:name="OVERHEIDop.straatnaam">Loggerkade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4051 454354</meta:user-defined>
    <meta:user-defined meta:name="OVERHEIDop.versieInformatie"/>
  </office:meta>
</office:document-meta>
</file>