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de woning, Dorpsstraat 154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154, 2712 AM Zoetermeer, het vergroten van de woning, WB20170419 (verzonden d.d. 29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0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de woning, Dorpsstraat 154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06</meta:user-defined>
    <meta:user-defined meta:name="OVERHEIDop.GmbID/DC.identifier">gmb-2017-155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P 15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5 452206</meta:user-defined>
    <meta:user-defined meta:name="OVERHEIDop.versieInformatie"/>
  </office:meta>
</office:document-meta>
</file>