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regels ruimtelijke ordening wegens bewoning bedrijfspand, Philipsstraat 11, 2722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hilipsstraat 11, 2722 NA Zoetermeer, handelen in strijd regels ruimtelijke ordening wegens bewoning bedrijfspand, WB20170392 (verzonden d.d. 31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0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regels ruimtelijke ordening wegens bewoning bedrijfspand, Philipsstraat 11, 2722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04</meta:user-defined>
    <meta:user-defined meta:name="OVERHEIDop.GmbID/DC.identifier">gmb-2017-155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A 11</meta:user-defined>
    <meta:user-defined meta:name="OVERHEIDop.woonplaats">Zoetermeer</meta:user-defined>
    <meta:user-defined meta:name="OVERHEIDop.straatnaam">Phili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66 451695</meta:user-defined>
    <meta:user-defined meta:name="OVERHEIDop.versieInformatie"/>
  </office:meta>
</office:document-meta>
</file>