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overkluizing van het onderlangs, tevens revitalisering en uitbreiding stadshart blok 22 en 25, Promenade 162, 27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romenade 162, 2711 AT Zoetermeer, overkluizing van het onderlangs, tevens revitalisering en uitbreiding stadshart blok 22 en 25 (tussen promenade en warande), WB20170427 (verzonden d.d. 29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60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0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0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overkluizing van het onderlangs, tevens revitalisering en uitbreiding stadshart blok 22 en 25, Promenade 162, 271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03</meta:user-defined>
    <meta:user-defined meta:name="OVERHEIDop.GmbID/DC.identifier">gmb-2017-155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V 236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41 452949</meta:user-defined>
    <meta:user-defined meta:name="OVERHEIDop.versieInformatie"/>
  </office:meta>
</office:document-meta>
</file>