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doorbraken in de dragende tussenmuren en het plaatsen van een dakkapel aan de voorzijde, het plaatsen van een interne trap , Soerlaan 21 , Amstelveen - Zaaknummer Z-2016/066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-01-2017</text:span>
          </text:p>
            <text:p text:style-name="common-al">het maken van doorbraken in de dragende tussenmuren en het plaatsen van een dakkapel aan de voorzijde, het plaatsen van een interne trap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7-03-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6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doorbraken in de dragende tussenmuren en het plaatsen van een dakkapel aan de voorzijde, het plaatsen van een interne trap , Soerlaan 21 , Amstelveen - Zaaknummer Z-2016/066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560</meta:user-defined>
    <meta:user-defined meta:name="OVERHEIDop.GmbID/DC.identifier">gmb-2017-15560</meta:user-defined>
    <meta:user-defined meta:name="OVERHEID.TaxonomieBeleidsagenda/OVERHEID.category">Ruimte en infrastructuur | Organisatie en beleid</meta:user-defined>
    <meta:user-defined meta:name="OVERHEIDop.referentienummer">Z-2016/066298</meta:user-defined>
    <meta:user-defined meta:name="DCTERMS.abstract">Het maken van doorbraken in de dragende tussenmuren en het plaatsen van een dakkapel aan de voorzijde, het plaatsen van een interne tra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G 21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97 479163</meta:user-defined>
    <meta:user-defined meta:name="OVERHEIDop.versieInformatie"/>
  </office:meta>
</office:document-meta>
</file>