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dam met duiker ter vervanging van de bestaande brug en het aanleggen van een in- en uitrit, Pontweg 7, Aalsmeer - Zaaknummer Z-2016/06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dam met duiker ter vervanging van de bestaande brug en 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dam met duiker ter vervanging van de bestaande brug en het aanleggen van een in- en uitrit, Pontweg 7, Aalsmeer - Zaaknummer Z-2016/061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6</meta:user-defined>
    <meta:user-defined meta:name="OVERHEIDop.GmbID/DC.identifier">gmb-2017-1556</meta:user-defined>
    <meta:user-defined meta:name="OVERHEID.TaxonomieBeleidsagenda/OVERHEID.category">Ruimte en infrastructuur | Organisatie en beleid</meta:user-defined>
    <meta:user-defined meta:name="OVERHEIDop.referentienummer">Z-2016/061131</meta:user-defined>
    <meta:user-defined meta:name="DCTERMS.abstract">Het aanleggen van een dam met duiker ter vervanging van de bestaande brug en het aanleggen van een in- en uitri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56 477254</meta:user-defined>
    <meta:user-defined meta:name="OVERHEIDop.versieInformatie"/>
  </office:meta>
</office:document-meta>
</file>