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het hebben van een buitenschoolse opvang, Cornelis Dirkszoonlaan 3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 Cornelis Dirkszoonlaan 342 in Monnickendam, voor het hebben van een buitenschoolse opvang</text:p>
            <text:p text:style-name="common-al">(ingekomen 10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randveilig in gebruik hebben of houden van een bouwwerk</text:p>
              </text:list-item>
              <text:list-item text:style-override="id1-3-2-1-1-6-2">
                <text:number>-</text:number>
                <text:p text:style-name="al"> 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59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9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9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et hebben van een buitenschoolse opvang, Cornelis Dirkszoonlaan 3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5597</meta:user-defined>
    <meta:user-defined meta:name="OVERHEIDop.GmbID/DC.identifier">gmb-2017-1555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S 342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61 495904</meta:user-defined>
    <meta:user-defined meta:name="OVERHEIDop.versieInformatie"/>
  </office:meta>
</office:document-meta>
</file>