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augustus 2017:</text:p>
            <text:p text:style-name="common-al"/>
            <text:p text:style-name="common-al">•<text:span text:style-name="nadrukvet"/><text:span text:style-name="nadrukcur"><text:span text:style-name="nadrukvet">Industrieweg 19 te Boxtel</text:span><text:span text:style-name="nadrukvet">:</text:span> het plaatsen van een overkapping op de bestaande ommuring van een gedeelte van het terrein (deel F)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g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94</meta:user-defined>
    <meta:user-defined meta:name="OVERHEIDop.GmbID/DC.identifier">gmb-2017-155594</meta:user-defined>
    <meta:user-defined meta:name="OVERHEID.TaxonomieBeleidsagenda/OVERHEID.category">Ruimte en infrastructuur | Organisatie en beleid</meta:user-defined>
    <meta:user-defined meta:name="DCTERMS.abstract">Aangevraagde omgevingsvergunning Industrieweg 1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W 19</meta:user-defined>
    <meta:user-defined meta:name="OVERHEIDop.woonplaats">Boxt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0 398817</meta:user-defined>
    <meta:user-defined meta:name="OVERHEIDop.versieInformatie"/>
  </office:meta>
</office:document-meta>
</file>