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Westwaarts 33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33, 2711 AD Zoetermeer, plaatsen van gevelreclame, WB20170492 (verzonden d.d. 29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9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9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gevelreclame, Westwaarts 33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92</meta:user-defined>
    <meta:user-defined meta:name="OVERHEIDop.GmbID/DC.identifier">gmb-2017-155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2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9 452909</meta:user-defined>
    <meta:user-defined meta:name="OVERHEIDop.versieInformatie"/>
  </office:meta>
</office:document-meta>
</file>