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eanderlaan 21, vervangen dakkapel (zaaknummer 1872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leanderlaan 21</text:span> – voor het vervangen van het dakkapel door een groter exemplaar, verzonden op 5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58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8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8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eanderlaan 21, vervangen dakkapel (zaaknummer 187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588</meta:user-defined>
    <meta:user-defined meta:name="OVERHEIDop.GmbID/DC.identifier">gmb-2017-155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XC 21</meta:user-defined>
    <meta:user-defined meta:name="OVERHEIDop.woonplaats">Zwolle</meta:user-defined>
    <meta:user-defined meta:name="OVERHEIDop.straatnaam">Oleand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16 503915</meta:user-defined>
    <meta:user-defined meta:name="OVERHEIDop.versieInformatie"/>
  </office:meta>
</office:document-meta>
</file>