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regels ruimtelijke ordening voor het omzetten van bedrijfsbestemming naar woonbestemming, Voorweg 80, 2715 N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 80, 2715 NE Zoetermeer, handelen in strijd regels ruimtelijke ordening voor het omzetten van bedrijfsbestemming naar woonbestemming, WB20170357 (verzonden d.d. 29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8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8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8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regels ruimtelijke ordening voor het omzetten van bedrijfsbestemming naar woonbestemming, Voorweg 80, 2715 N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587</meta:user-defined>
    <meta:user-defined meta:name="OVERHEIDop.GmbID/DC.identifier">gmb-2017-155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NE 78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24 452839</meta:user-defined>
    <meta:user-defined meta:name="OVERHEIDop.versieInformatie"/>
  </office:meta>
</office:document-meta>
</file>