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120 woningen, Van der Maasstraat 44, 2722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er Maasstraat 44, 2722 BK Zoetermeer, het renoveren van 120 woningen, WB20170403 (verzonden d.d. 30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8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8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120 woningen, Van der Maasstraat 44, 2722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86</meta:user-defined>
    <meta:user-defined meta:name="OVERHEIDop.GmbID/DC.identifier">gmb-2017-155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K 44</meta:user-defined>
    <meta:user-defined meta:name="OVERHEIDop.woonplaats">Zoetermeer</meta:user-defined>
    <meta:user-defined meta:name="OVERHEIDop.straatnaam">Van der Ma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3 452269</meta:user-defined>
    <meta:user-defined meta:name="OVERHEIDop.versieInformatie"/>
  </office:meta>
</office:document-meta>
</file>