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PEDYK 3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parkeerplaatsen en aanleggen van een uitweg op het perceel Leppedyk 37 te Akkrum  (26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PEDYK 3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58</meta:user-defined>
    <meta:user-defined meta:name="OVERHEIDop.GmbID/DC.identifier">gmb-2017-15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J 37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037 562802</meta:user-defined>
    <meta:user-defined meta:name="OVERHEIDop.versieInformatie"/>
  </office:meta>
</office:document-meta>
</file>