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aerlestraat 1 tot en me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diameter 35 cm), staande in de binnentuin van de percelen Van Baerlestraat 1 tot en met 69</text:p>
            <text:p text:style-name="common-al"/>
            <text:p text:style-name="common-al">Ons kenmerk: 20171643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 tot en met 6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7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7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7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Baerlestraat 1 tot en met 6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76</meta:user-defined>
    <meta:user-defined meta:name="OVERHEIDop.GmbID/DC.identifier">gmb-2017-155576</meta:user-defined>
    <meta:user-defined meta:name="OVERHEID.TaxonomieBeleidsagenda/OVERHEID.category">Ruimte en infrastructuur | Organisatie en beleid</meta:user-defined>
    <meta:user-defined meta:name="DCTERMS.abstract">Het kappen van 1 berk (stamdiameter 35 cm), staande in de binnentuin van de percelen Van Baerlestraat 1 tot en met 69</meta:user-defined>
    <meta:user-defined meta:name="OVERHEIDop.referentienummer">201716434/64605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H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28.091 452232.676</meta:user-defined>
    <meta:user-defined meta:name="OVERHEIDop.versieInformatie"/>
  </office:meta>
</office:document-meta>
</file>