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winkel bestemming naar volledig wonen, Heereweg 147, 2161BB Lisse, Kenmerk Z-17-02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winkel bestemming naar volledig wonen</text:p>
            <text:p text:style-name="common-al">
            <text:span text:style-name="nadrukcur">Datum ontvangst 5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5575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75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winkel bestemming naar volledig wonen, Heereweg 147, 2161BB Lisse, Kenmerk Z-17-0206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5575</meta:user-defined>
    <meta:user-defined meta:name="OVERHEIDop.GmbID/DC.identifier">gmb-2017-155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B 147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45 475204</meta:user-defined>
    <meta:user-defined meta:name="OVERHEIDop.versieInformatie"/>
  </office:meta>
</office:document-meta>
</file>