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handelsreclame en bestickering op glazen pui aanbrengen, Promenadeplein 112, 2711 A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romenadeplein 112, 2711 AB Zoetermeer, wijzigen van handelsreclame en bestickering op glazen pui aanbrengen, WB20170416 (verzonden d.d. 31 augustus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571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7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7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handelsreclame en bestickering op glazen pui aanbrengen, Promenadeplein 112, 2711 A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571</meta:user-defined>
    <meta:user-defined meta:name="OVERHEIDop.GmbID/DC.identifier">gmb-2017-155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B 112</meta:user-defined>
    <meta:user-defined meta:name="OVERHEIDop.woonplaats">Zoetermeer</meta:user-defined>
    <meta:user-defined meta:name="OVERHEIDop.straatnaam">Promenadeple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78 452935</meta:user-defined>
    <meta:user-defined meta:name="OVERHEIDop.versieInformatie"/>
  </office:meta>
</office:document-meta>
</file>