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maatschappelijke bijeenkomstfunctie in bestaand kantoorpand, Kinderen van Versteegplein 6, 2713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inderen van Versteegplein 6, 2713 HB Zoetermeer, handelen in strijd met regels ruimtelijke ordening voor maatschappelijke bijeenkomstfunctie in bestaand kantoorpand, WB20170328 (verzonden d.d. 30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7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maatschappelijke bijeenkomstfunctie in bestaand kantoorpand, Kinderen van Versteegplein 6, 2713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70</meta:user-defined>
    <meta:user-defined meta:name="OVERHEIDop.GmbID/DC.identifier">gmb-2017-155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B 6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45 451539</meta:user-defined>
    <meta:user-defined meta:name="OVERHEIDop.versieInformatie"/>
  </office:meta>
</office:document-meta>
</file>