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wegens einde levensduur en omgevingsgevaar door vallende takken, Graaf Ja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Graaf Janstraat Zoetermeer, kappen van twee bomen wegens einde levensduur en omgevingsgevaar door vallende takken, WB20170437 (verzonden d.d. 01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6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wegens einde levensduur en omgevingsgevaar door vallende takken, Graaf Ja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67</meta:user-defined>
    <meta:user-defined meta:name="OVERHEIDop.GmbID/DC.identifier">gmb-2017-155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L 225</meta:user-defined>
    <meta:user-defined meta:name="OVERHEIDop.woonplaats">Zoetermeer</meta:user-defined>
    <meta:user-defined meta:name="OVERHEIDop.straatnaam">Graaf Ja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5 451789</meta:user-defined>
    <meta:user-defined meta:name="OVERHEIDop.versieInformatie"/>
  </office:meta>
</office:document-meta>
</file>