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epenstraat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chepenstraat 80 01, 3039NM, het kappen van 68 bomen . Ten behoeve van rioolvernieuwing met herprofilering en ophoging worden er 68bomen gekapt. Van 23 bomen zal tijdens de uitvoering van de werkzaamheden aan de riolering moeten blijken of deze gehandhaafd kunnen blijven. Er wordt  een herplantplicht opgelegd voor 53 bomen én voor elk te kappen twijfelboom, conform het definitieve inrichtingsplan ‘TE 14 / 00073’, op basis van artikel 4:11f van deAPV van Rotterdam. ( datum besluit 31-08-2017, dossiernummer OMV.17.08.00254).</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56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6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6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epenstraat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64</meta:user-defined>
    <meta:user-defined meta:name="OVERHEIDop.GmbID/DC.identifier">gmb-2017-15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NM 80b</meta:user-defined>
    <meta:user-defined meta:name="OVERHEIDop.woonplaats">Rotterdam</meta:user-defined>
    <meta:user-defined meta:name="OVERHEIDop.straatnaam">Schep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563 438188</meta:user-defined>
    <meta:user-defined meta:name="OVERHEIDop.versieInformatie"/>
  </office:meta>
</office:document-meta>
</file>