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sbruckweg  2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Innsbruckweg  250, 3047AH, uitrit aanleggen of veranderen ( datum besluit 29-08-2017, dossiernummer OMV.17.07.00367).</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5550</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50</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50</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Innsbruckweg  2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550</meta:user-defined>
    <meta:user-defined meta:name="OVERHEIDop.GmbID/DC.identifier">gmb-2017-155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47AH 250</meta:user-defined>
    <meta:user-defined meta:name="OVERHEIDop.woonplaats">Rotterdam</meta:user-defined>
    <meta:user-defined meta:name="OVERHEIDop.straatnaam">Innsbruck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88078 439606</meta:user-defined>
    <meta:user-defined meta:name="OVERHEIDop.versieInformatie"/>
  </office:meta>
</office:document-meta>
</file>