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beschikking (uitgebreide procedure), Tijmweg 1, 1435 DE Rijsenhout, Kwekerij Schenkeveld IV B.V., het lozen van brijn in de bodem, zaak 2499070.</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span text:style-name="nadrukvet"/>
          </text:p>
            <text:p text:style-name="common-al">
            <text:span text:style-name="nadrukvet">Beroep</text:span>
          </text:p>
            <text:p text:style-name="last-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54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4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4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beschikking (uitgebreide procedure), Tijmweg 1, 1435 DE Rijsenhout, Kwekerij Schenkeveld IV B.V., het lozen van brijn in de bodem, zaak 24990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546</meta:user-defined>
    <meta:user-defined meta:name="OVERHEIDop.GmbID/DC.identifier">gmb-2017-15554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meta:user-defined>
    <meta:user-defined meta:name="OVERHEIDop.woonplaats">Rijsenhout</meta:user-defined>
    <meta:user-defined meta:name="OVERHEIDop.straatnaam">Tijm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45 475145</meta:user-defined>
    <meta:user-defined meta:name="OVERHEIDop.versieInformatie"/>
  </office:meta>
</office:document-meta>
</file>