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Prins Hendrikstraat 11, kappen naaldboom (zaaknummer 1852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Prins Hendrikstraat 11</text:span>– het kappen van een naaldboom, verzonden op 5 september 2017.</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54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4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54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Prins Hendrikstraat 11, kappen naaldboom (zaaknummer 1852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543</meta:user-defined>
    <meta:user-defined meta:name="OVERHEIDop.GmbID/DC.identifier">gmb-2017-155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P 11</meta:user-defined>
    <meta:user-defined meta:name="OVERHEIDop.woonplaats">Zwolle</meta:user-defined>
    <meta:user-defined meta:name="OVERHEIDop.straatnaam">Prins Hendri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39 502455</meta:user-defined>
    <meta:user-defined meta:name="OVERHEIDop.versieInformatie"/>
  </office:meta>
</office:document-meta>
</file>